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000000" fo:font-size="12pt" style:text-underline-style="non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lauzula informacyjna w związku z przeciwdziałaniem COVID-19</text:span></text:p>
      <text:p text:style-name="Standard"/>
      <text:p text:style-name="P1"><text:span text:style-name="T2">1. Administratorem Państwa danych osobowych jest Przedszkole Miejskie Nr 10</text:span></text:p>
      <text:p text:style-name="P1"><text:span text:style-name="T2"><text:s/></text:span><text:span text:style-name="T3">w <text:s/>Ostrołęce Ul .</text:span><text:span text:style-name="lrzxr"><text:span text:style-name="T3"> </text:span></text:span><text:span text:style-name="lrzxr"><text:span text:style-name="T2">Mazowiecka 7 </text:span></text:span><text:a xlink:type="simple" xlink:href="https://www.google.com/search?client=firefox-b-d&amp;q=przedszkole+nr+10+miejskie+ostro%C5%82%C4%99ka+telefon&amp;ludocid=283752743266753915&amp;sa=X&amp;ved=2ahUKEwj8vKjNjsfpAhUO-hQKHYlcBNUQ6BMwEHoECAwQHw" text:style-name="Internet_20_link" text:visited-style-name="Visited_20_Internet_20_Link"><text:span text:style-name="T5">Telefon</text:span></text:a><text:span text:style-name="w8qarf"><text:span text:style-name="T4">: </text:span></text:span><text:span text:style-name="lrzxr"><text:span text:style-name="T4">29 764 48 53</text:span></text:span></text:p>
      <text:p text:style-name="P1"><text:span text:style-name="T2">2. Kontakt z Inspektorem Ochrony Danych mailowo: iod.ostroleka@wp.pl oraz</text:span></text:p>
      <text:p text:style-name="P1"><text:span text:style-name="T2">telefonicznie: 29 760 58 68</text:span></text:p>
      <text:p text:style-name="P1"><text:span text:style-name="T2">3. Państwa dane osobowe są przetwarzane na podstawie art. 9 ust. 2 lit. i RODO w związku <text:s text:c="18"/>z <text:s/>zaleceniami i wytycznymi Głównego Inspektora Sanitarnego w celu podejmowania czynności zapobiegawczych i kontrolnych związanych z przeciwdziałaniem COVID-19.</text:span></text:p>
      <text:p text:style-name="P1"><text:span text:style-name="T2">4. Odbiorcami Państwa danych osobowych są upoważnieni pracownicy Administratora oraz podmioty, którym należy udostępnić dane osobowe w celu wykonania obowiązku prawnego.</text:span></text:p>
      <text:p text:style-name="P1"><text:span text:style-name="T2">5. Państwa dane osobowe będą przechowywane nie dłużej niż do upływu 30 dni od dnia odwołania na obszarze Rzeczypospolitej Polskiej stanu zagrożenia epidemicznego albo stanu epidemii, chyba że inny termin wynikał będzie z przepisów szczególnych.</text:span></text:p>
      <text:p text:style-name="P1"><text:span text:style-name="T2">6. Mają Państwo prawo żądania od Administratora dostępu do swoich danych osobowych, ich sprostowania, usunięcia lub ograniczenia przetwarzania.</text:span></text:p>
      <text:p text:style-name="P1"><text:span text:style-name="T2">7. Mają Państwo prawo wnieść skargę do organu nadzorczego, którym jest Prezes Urzędu Ochrony Danych Osobowych, jeśli uznają Państwo, iż przetwarzanie przez Administratora Państwa danych osobowych narusza przepisy dot. ochrony danych osobowych.</text:span></text:p>
      <text:p text:style-name="P1"><text:span text:style-name="T2">8. Podanie danych osobowych jest przez Państwa dobrowolne, ale konieczne do korzystania <text:s text:c="4"/>z usług placówki. Odmowa podania danych może skutkować niemożliwością wstępu do placów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rzxr" style:family="text" style:parent-style-name="Default_20_Paragraph_20_Font"/>
    <style:style style:name="w8qarf"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Użytkownik systemu Windows</dc:creator>
    <meta:editing-cycles>14</meta:editing-cycles>
    <meta:print-date>2020-05-22T07:19:00</meta:print-date>
    <meta:creation-date>2020-05-22T06:58:00</meta:creation-date>
    <dc:date>2020-05-22T09:05:00</dc:date>
    <meta:editing-duration>PT17S</meta:editing-duration>
    <meta:generator>OpenOffice/4.1.7$Win32 OpenOffice.org_project/417m1$Build-9800</meta:generator>
    <meta:document-statistic meta:table-count="0" meta:image-count="0" meta:object-count="0" meta:page-count="1" meta:paragraph-count="11" meta:word-count="207" meta:character-count="1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