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fo:color="#ff0000" style:font-name="Calibri" fo:font-size="14pt" fo:font-style="italic" fo:font-weight="bold" style:font-size-asian="14pt" style:font-size-complex="14pt"/>
    </style:style>
    <style:style style:name="P2" style:family="paragraph" style:parent-style-name="Text_20_body">
      <style:text-properties style:font-name="Calibri" fo:font-size="14pt" fo:font-style="italic" fo:font-weight="bold" style:font-size-asian="14pt" style:font-size-complex="14pt"/>
    </style:style>
    <style:style style:name="P3" style:family="paragraph" style:parent-style-name="Text_20_body">
      <style:text-properties style:font-name="Calibri" fo:font-size="14pt" style:font-size-asian="14pt" style:font-size-complex="14pt"/>
    </style:style>
    <style:style style:name="P4" style:family="paragraph" style:parent-style-name="Text_20_body">
      <style:text-properties fo:font-size="14pt" style:font-size-asian="14pt" style:font-size-complex="14pt"/>
    </style:style>
    <style:style style:name="P5" style:family="paragraph" style:parent-style-name="Standard">
      <style:text-properties fo:font-size="14pt" style:font-size-asian="14pt" style:font-size-complex="14pt"/>
    </style:style>
    <style:style style:name="T1" style:family="text">
      <style:text-properties style:font-name="Calibri"/>
    </style:style>
    <style:style style:name="T2" style:family="text">
      <style:text-properties style:font-name="Calibri" fo:font-size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OPOWIADANIE</text:p>
      <text:p text:style-name="P2">Co się wydarzyło w Pluszątkowie</text:p>
      <text:p text:style-name="P3">Maria Rosińska</text:p>
      <text:p text:style-name="P3">W Pluszątkowie różnie bywa. Raz jest smutno, a raz wesoło. Czasem panuje zgoda, a czasem wybuchają kłótnie. Pewnego razu przeżyły pluszątka bardzo dziwny dzień. Miały już wtedy pobudowane swoje domki i właśnie się w nich urządzały. Tylko Mucha, która nie mogła się jakoś zdecydować, gdzie sobie postawić domek, fruwała niespokojnie nad Pluszątkowem, napełniając całą osadę dokuczliwym bzykaniem.</text:p>
      <text:p text:style-name="P3">Wyszła przed domek Myszka. A Mucha, która w tej chwili przelatywała nad jej domkiem, sfrunęła błyskawicznie w dół i ugryzła Myszkę w nosek.</text:p>
      <text:p text:style-name="P4">– <text:span text:style-name="T1">Ojej! – pisnęła Myszka i umilkła, bo właśnie stanął przed nią Kot.</text:span></text:p>
      <text:p text:style-name="P4">– <text:span text:style-name="T1">Zabrakło mi kretoniku na firaneczki do kuchni, a ty masz tyle różnokolorowych szmatek. Czy mogłabyś dać mi którąś? – zapytał.</text:span></text:p>
      <text:p text:style-name="P4">– <text:span text:style-name="T1">Nie mam żadnych szmatek! – rozzłościła się Myszka. A rozzłościła się dlatego, że ją Mucha Nugryzła w nosek.</text:span></text:p>
      <text:p text:style-name="P3">Wraca Kot do domu, a tu już przed progiem czeka Pies.</text:p>
      <text:p text:style-name="P4">– <text:span text:style-name="T1">Przybijałem właśnie półkę – mówi – i zabrakło mi gwoździ. Zdaje się, że ty masz ich jeszcze sporo. Czy mógłbyś mi dać chociaż dwa?</text:span></text:p>
      <text:p text:style-name="P4">– <text:span text:style-name="T1">Nie mam już gwoździ – burknął Kot i wszedł do domku. A burknął, bo był zły, że mu</text:span></text:p>
      <text:p text:style-name="P3">Myszka nie dała kretoniku.</text:p>
      <text:p text:style-name="P3">Wraca Pies do domu, a tu już przed domem czeka Prosiaczek.</text:p>
      <text:p text:style-name="P4">– <text:span text:style-name="T1">Piec w mojej kuchni dymi – pokwikuje płaczliwie – gdybyś mi dał trochę gliny, może bym sobie jakoś poradził.</text:span></text:p>
      <text:p text:style-name="P4">– <text:span text:style-name="T1">Nie mam gliny – warknął pies. A warknął tak, bo był zły, że mu Kot nie dał gwoździ.</text:span></text:p>
      <text:p text:style-name="P3">Wraca Prosiaczek do siebie, a tu przed progiem czeka Miś.</text:p>
      <text:p text:style-name="P4">– <text:span text:style-name="T1">Zabrakło mi siana do wypchania poduszki – mówi. – Czy nie została ci przypadkiem zbyteczna garstka?</text:span></text:p>
      <text:p text:style-name="P4">– <text:span text:style-name="T1">Ani źdźbło nie zostało! – fuknął prosiaczek. A fuknął tak, bo był zły, że mu Pies nie dał gliny.</text:span></text:p>
      <text:p text:style-name="P3">Wrócił Miś do siebie, usiadł z ponurą miną na progu. A księżyc, wycięty ze srebrnego pluszu i zawieszony nad Pluszątkowem na błękitnej nitce, odwrócił się teraz bokiem i wyglądał jak bardzo cienki rogalik.</text:p>
      <text:p text:style-name="P3">Minęło pół godziny, a potem godzina i Myszkę przestał boleć nosek. I zaraz sobie zaśpiewała piosenkę: – Tralala-tralala- tralala!</text:p>
      <text:p text:style-name="P3">Była to bardzo ładna piosenka i jak się ją śpiewało, nie można było się już złościć. <text:soft-page-break/>Spojrzała Myszka na stół. A tam leżały kolorowe kretoniki.</text:p>
      <text:p text:style-name="P4">„<text:span text:style-name="T1">O! Ten zielony w białe groszki będzie w sam raz dla Kotka – pomyślała – zaraz mu go zaniosę.</text:span></text:p>
      <text:p text:style-name="P3">Na pewno się ucieszy.”</text:p>
      <text:p text:style-name="P4">– <text:span text:style-name="T1">Patrz, co znalazłam jeszcze wśród swoich szmatek – uśmiechnęła się. – Ten wzór nadaje się do okien w twojej kuchence. Chcesz, to zaraz spróbujemy, jak to będzie wyglądało? – i raz dwa zrobiła Kotkowi firaneczki.</text:span></text:p>
      <text:p text:style-name="P3">Myszka poszła do domu. Siedzi Kot w kuchni, patrzy na okno, na firanki. A właśnie obok okna wisiała półeczka.</text:p>
      <text:p text:style-name="P4">„<text:span text:style-name="T1">Ach, prawda – przypomniał sobie – przecież Pies nie może przybić półki, bo nie ma gwoździ. Dlaczego mu ich nie dałem? Mnie już są niepotrzebne”.</text:span></text:p>
      <text:p text:style-name="P3">I prędko zaniósł Psu całą paczkę gwoździ.</text:p>
      <text:p text:style-name="P4">– <text:span text:style-name="T1">Przynoszę wszystkie – powiedział – wybierz sobie, jakie ci są potrzebne, i weź parę na zapas. W gospodarstwie zawsze się przydadzą.</text:span></text:p>
      <text:p text:style-name="P3">Przybił Pies półkę nad kuchnią, ustawił na niej garnki i talerze.</text:p>
      <text:p text:style-name="P4">„<text:span text:style-name="T1">Ach! – przypomniał sobie. – Przecież u Prosiaczka piec dymi! Może biedak nawet obiadu nie mógł ugotować? A ja mu nie dałem gliny. Ładny ze mnie sąsiad!”</text:span></text:p>
      <text:p text:style-name="P3">I zaraz pobiegł do Prosiaczka z dużą bryłą gliny.</text:p>
      <text:p text:style-name="P4">– <text:span text:style-name="T1">Pokaż no ten piec! – zawołał od progu. – Aha, aha... – mówił, oglądając dokładnie. – Już widzę, co tu trzeba zrobić. Zaraz ci pomogę, to będzie prędzej.</text:span></text:p>
      <text:p text:style-name="P3">Przestał piec dymić i Prosiaczek ugotował kolację. No, teraz jeść i spać.</text:p>
      <text:p text:style-name="P3">I nagle przypomniał sobie Misia. Przecież Misiowi zabrakło siana do poduszki!</text:p>
      <text:p text:style-name="P4">– <text:span text:style-name="T1">Ach! – krzyknął Prosiaczek. – Wart jestem, żeby mi natrzeć uszu!</text:span></text:p>
      <text:p text:style-name="P3">Zostawił kolację na stole. Pobiegł do komórki, chwycił wiązkę siana i popędził, aż się za nim kurzyło.</text:p>
      <text:p text:style-name="P4">– <text:span text:style-name="T1">Misiu! – mówi już w progu ze skruchą. – Misiu, nie gniewaj się! Nie wiem, co mi się stało, że ci tego siana nie dałem. Ufff! – tak się zasapałem... Ale to nic. Zaraz pomogę ci wypchać poduszkę!</text:span></text:p>
      <text:p text:style-name="P3">A gdy pachnąca sianem poducha leżała na tapczanie, Prosiaczek powiedział jeszcze:</text:p>
      <text:p text:style-name="P4">– <text:span text:style-name="T1">Nie gniewasz się już na mnie, Misiu?</text:span></text:p>
      <text:p text:style-name="P4">– <text:span text:style-name="T1">Ależ skąd! – zapewnił Miś, ściskając serdecznie Prosiaczka.</text:span></text:p>
      <text:p text:style-name="P3">I zaraz zrobiło się wesoło w całym Pluszątkowie. A księżyc wycięty ze srebrnego pluszu i zawieszony nad Pluszątkowem na błękitnej nitce, zwrócił się znowu przodem do Pluszątkowai wyglądał teraz jak okrągła, pyzata bułeczka.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teusz </meta:initial-creator>
    <meta:creation-date>2020-05-11T09:09:55.25</meta:creation-date>
    <meta:document-statistic meta:table-count="0" meta:image-count="0" meta:object-count="0" meta:page-count="2" meta:paragraph-count="41" meta:word-count="737" meta:character-count="4267"/>
    <dc:date>2020-05-11T09:11:10.12</dc:date>
    <dc:creator>Mateusz </dc:creator>
    <meta:editing-duration>PT1M15S</meta:editing-duration>
    <meta:editing-cycles>1</meta:editing-cycles>
    <meta:generator>OpenOffice/4.1.6$Win32 OpenOffice.org_project/416m1$Build-9790</meta:generator>
  </office:meta>
</office:document-meta>
</file>