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cm" fo:margin-left="0cm" fo:margin-top="0cm" fo:margin-bottom="0cm" table:align="left" style:writing-mode="lr-tb"/>
    </style:style>
    <style:style style:name="Tabela1.A" style:family="table-column">
      <style:table-column-properties style:column-width="1.399cm"/>
    </style:style>
    <style:style style:name="Tabela1.B" style:family="table-column">
      <style:table-column-properties style:column-width="1.397cm"/>
    </style:style>
    <style:style style:name="Tabela1.J" style:family="table-column">
      <style:table-column-properties style:column-width="1.4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a1.J1" style:family="table-cell">
      <style:table-cell-properties fo:background-color="#ffffff" fo:padding="0.097cm" fo:border="0.004cm solid #000001">
        <style:background-image/>
      </style:table-cell-properties>
    </style:style>
    <style:style style:name="Tabela2" style:family="table">
      <style:table-properties style:width="17.007cm" fo:margin-left="0cm" fo:margin-top="0cm" fo:margin-bottom="0cm" table:align="left" style:writing-mode="lr-tb"/>
    </style:style>
    <style:style style:name="Tabela2.A" style:family="table-column">
      <style:table-column-properties style:column-width="0.653cm"/>
    </style:style>
    <style:style style:name="Tabela2.B" style:family="table-column">
      <style:table-column-properties style:column-width="0.651cm"/>
    </style:style>
    <style:style style:name="Tabela2.H" style:family="table-column">
      <style:table-column-properties style:column-width="0.654cm"/>
    </style:style>
    <style:style style:name="Tabela2.Z" style:family="table-column">
      <style:table-column-properties style:column-width="0.6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a2.V1" style:family="table-cell">
      <style:table-cell-properties fo:padding="0.097cm" fo:border-left="0.004cm solid #000001" fo:border-right="none" fo:border-top="0.004cm solid #000001" fo:border-bottom="0.004cm solid #000001"/>
    </style:style>
    <style:style style:name="Tabela2.Z1" style:family="table-cell">
      <style:table-cell-properties fo:padding="0.097cm" fo:border="0.004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color="#000000" style:font-name="Times New Roman" fo:font-size="8pt" style:letter-kerning="true" style:font-name-asian="SimSun" style:font-size-asian="8pt" style:language-asian="zh" style:country-asian="CN" style:font-name-complex="Arial1" style:font-size-complex="8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fo:color="#000000" style:font-name="Times New Roman" fo:font-size="7pt" style:letter-kerning="true" style:font-name-asian="SimSun" style:font-size-asian="7pt" style:language-asian="zh" style:country-asian="CN" style:font-name-complex="Arial1" style:font-size-complex="7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hyphenation-ladder-count="no-limit"/>
      <style:text-properties fo:color="#000000" style:font-name="Times New Roman" fo:font-size="7pt" style:letter-kerning="true" style:font-name-asian="SimSun" style:font-size-asian="7pt" style:language-asian="zh" style:country-asian="CN" style:font-name-complex="Arial1" style:font-size-complex="7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fo:color="#000000" style:font-name="Times New Roman" style:letter-kerning="true" style:font-name-asian="SimSun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hyphenation-ladder-count="no-limit"/>
      <style:text-properties fo:color="#000000" style:font-name="Times New Roman" style:letter-kerning="true" style:font-name-asian="SimSun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fo:color="#000000" style:font-name="Times New Roman" style:letter-kerning="true" style:font-name-asian="SimSun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hyphenation-ladder-count="no-limit"/>
      <style:text-properties fo:color="#000000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/>
      <style:text-properties fo:color="#000000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style:letter-kerning="true" fo:background-color="#ffff00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hyphenation-ladder-count="no-limit"/>
      <style:text-properties fo:color="#000000" style:font-name="Times New Roman" fo:font-size="12pt" fo:font-weight="bold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50%" fo:hyphenation-ladder-count="no-limit"/>
      <style:text-properties fo:color="#000000" style:font-name="Times New Roman" fo:font-weight="bold" style:letter-kerning="true" style:font-name-asian="SimSun" style:language-asian="zh" style:country-asian="CN" style:font-weight-asian="bold" style:font-name-complex="Arial1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color="#000000" style:font-name="Times New Roman" fo:font-weight="bold" style:letter-kerning="true" style:font-name-asian="SimSun" style:language-asian="zh" style:country-asian="CN" style:font-weight-asian="bold" style:font-name-complex="Arial1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/>
      <style:text-properties style:font-name="Liberation Serif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hyphenation-ladder-count="no-limit" text:number-lines="false" text:line-number="0"/>
      <style:text-properties style:font-name="Liberation Serif" fo:font-size="12pt" fo:font-weight="bold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 fo:hyphenation-ladder-count="no-limit" fo:break-before="pag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center" style:justify-single-word="false" fo:hyphenation-ladder-count="no-limit" fo:break-before="page"/>
      <style:text-properties fo:color="#000000" style:font-name="Times New Roman" fo:font-weight="bold" style:letter-kerning="true" style:font-name-asian="SimSun" style:language-asian="zh" style:country-asian="CN" style:font-weight-asian="bold" style:font-name-complex="Arial1" style:font-size-complex="12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hyphenation-ladder-count="no-limit" fo:text-indent="1.199cm" style:auto-text-indent="false"/>
      <style:text-properties fo:hyphenate="false" fo:hyphenation-remain-char-count="2" fo:hyphenation-push-char-count="2"/>
    </style:style>
    <style:style style:name="P25" style:family="paragraph" style:parent-style-name="List_20_Paragraph" style:list-style-name="WWNum2">
      <style:paragraph-properties fo:line-height="100%" fo:text-align="justify" style:justify-single-word="false"/>
    </style:style>
    <style:style style:name="P26" style:family="paragraph" style:parent-style-name="List_20_Paragraph" style:list-style-name="WWNum5">
      <style:paragraph-properties fo:line-height="100%" fo:text-align="justify" style:justify-single-word="false"/>
    </style:style>
    <style:style style:name="P27" style:family="paragraph" style:parent-style-name="List_20_Paragraph" style:list-style-name="WWNum10">
      <style:paragraph-properties fo:margin-top="0cm" fo:margin-bottom="0cm" fo:line-height="100%"/>
    </style:style>
    <style:style style:name="P28" style:family="paragraph" style:parent-style-name="Default">
      <style:paragraph-properties fo:text-align="justify" style:justify-single-word="false"/>
      <style:text-properties fo:font-size="11pt" style:font-size-asian="11pt"/>
    </style:style>
    <style:style style:name="P29" style:family="paragraph" style:parent-style-name="Default">
      <style:paragraph-properties fo:text-align="center" style:justify-single-word="false"/>
      <style:text-properties fo:font-size="11pt" style:font-size-asian="11pt"/>
    </style:style>
    <style:style style:name="P30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/>
    </style:style>
    <style:style style:name="P31" style:family="paragraph" style:parent-style-name="Default">
      <style:paragraph-properties fo:text-align="center" style:justify-single-word="false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Default" style:list-style-name="WWNum6">
      <style:paragraph-properties fo:text-align="justify" style:justify-single-word="false"/>
    </style:style>
    <style:style style:name="P34" style:family="paragraph" style:parent-style-name="Default" style:list-style-name="WWNum1">
      <style:paragraph-properties fo:text-align="justify" style:justify-single-word="false"/>
    </style:style>
    <style:style style:name="P35" style:family="paragraph" style:parent-style-name="Default" style:list-style-name="WWNum8">
      <style:paragraph-properties fo:text-align="justify" style:justify-single-word="false"/>
    </style:style>
    <style:style style:name="P36" style:family="paragraph" style:parent-style-name="Default" style:list-style-name="WWNum12">
      <style:paragraph-properties fo:text-align="justify" style:justify-single-word="false"/>
    </style:style>
    <style:style style:name="P37" style:family="paragraph" style:parent-style-name="Default">
      <style:paragraph-properties fo:line-height="150%" fo:text-align="center" style:justify-single-word="false"/>
    </style:style>
    <style:style style:name="P38" style:family="paragraph" style:parent-style-name="Default">
      <style:text-properties style:font-name-complex="Times New Roman1"/>
    </style:style>
    <style:style style:name="P39" style:family="paragraph" style:parent-style-name="Default">
      <style:paragraph-properties fo:text-align="center" style:justify-single-word="false"/>
      <style:text-properties style:font-name-complex="Times New Roman1"/>
    </style:style>
    <style:style style:name="P40" style:family="paragraph" style:parent-style-name="Default">
      <style:paragraph-properties fo:text-align="justify" style:justify-single-word="false"/>
      <style:text-properties style:font-name-complex="Times New Roman1"/>
    </style:style>
    <style:style style:name="P41" style:family="paragraph" style:parent-style-name="Default">
      <style:paragraph-properties fo:text-align="justify" style:justify-single-word="false"/>
      <style:text-properties fo:color="#00000a" style:font-name-complex="Times New Roman1"/>
    </style:style>
    <style:style style:name="P42" style:family="paragraph" style:parent-style-name="Default">
      <style:paragraph-properties fo:margin-left="11cm" fo:margin-right="0cm" fo:text-indent="0cm" style:auto-text-indent="false" fo:break-before="page"/>
    </style:style>
    <style:style style:name="P43" style:family="paragraph" style:parent-style-name="Default">
      <style:paragraph-properties fo:margin-left="11cm" fo:margin-right="0cm" fo:text-indent="0cm" style:auto-text-indent="false"/>
    </style:style>
    <style:style style:name="P44" style:family="paragraph" style:parent-style-name="Default">
      <style:paragraph-properties fo:margin-left="1.27cm" fo:margin-right="0cm" fo:text-align="center" style:justify-single-word="false" fo:text-indent="0cm" style:auto-text-indent="false"/>
      <style:text-properties fo:color="#00000a" style:font-name-complex="Times New Roman1"/>
    </style:style>
    <style:style style:name="P45" style:family="paragraph" style:parent-style-name="Default">
      <style:paragraph-properties fo:margin-left="1.27cm" fo:margin-right="0cm" fo:text-align="center" style:justify-single-word="false" fo:text-indent="0cm" style:auto-text-indent="false"/>
    </style:style>
    <style:style style:name="P46" style:family="paragraph" style:parent-style-name="Default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fo:background-color="#ffffff" style:font-weight-asian="bold" style:font-name-complex="Times New Roman1"/>
    </style:style>
    <style:style style:name="T6" style:family="text">
      <style:text-properties fo:font-size="11.5pt" style:font-size-asian="11.5pt"/>
    </style:style>
    <style:style style:name="T7" style:family="text">
      <style:text-properties style:font-name-complex="Times New Roman1"/>
    </style:style>
    <style:style style:name="T8" style:family="text">
      <style:text-properties fo:color="#00000a" style:font-name-complex="Times New Roman1"/>
    </style:style>
    <style:style style:name="T9" style:family="text">
      <style:text-properties fo:color="#00000a" fo:background-color="#ffffff" style:font-name-complex="Times New Roman1"/>
    </style:style>
    <style:style style:name="T10" style:family="text">
      <style:text-properties fo:background-color="#ffffff" style:font-name-complex="Times New Roman1"/>
    </style:style>
    <style:style style:name="T11" style:family="text">
      <style:text-properties style:font-name="Times New Roman" fo:font-size="12pt" style:font-name-asian="Times New Roman1" style:font-size-asian="12pt" style:language-asian="pl" style:country-asian="PL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 style:font-weight-complex="bold"/>
    </style:style>
    <style:style style:name="T14" style:family="text">
      <style:text-properties style:font-name="Times New Roman" fo:font-size="12pt" fo:font-style="italic" style:font-size-asian="12pt" style:font-style-asian="italic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" fo:font-size="12pt" style:font-size-asian="12pt" style:font-size-complex="12pt" style:font-weight-complex="bold"/>
    </style:style>
    <style:style style:name="T17" style:family="text">
      <style:text-properties fo:color="#000000" style:font-name="Times New Roman" fo:font-size="12pt" style:font-size-asian="12pt" style:font-name-complex="Calibri1" style:font-size-complex="12pt"/>
    </style:style>
    <style:style style:name="T18" style:family="text">
      <style:text-properties fo:color="#000000" style:font-name="Times New Roman" fo:font-size="12pt" fo:font-style="italic" style:font-size-asian="12pt" style:font-style-asian="italic" style:font-size-complex="12pt" style:font-weight-complex="bold"/>
    </style:style>
    <style:style style:name="T19" style:family="text">
      <style:text-properties fo:color="#000000" style:font-name="Times New Roman" fo:font-size="12pt" fo:font-weight="bold" style:font-size-asian="12pt" style:font-weight-asian="bold" style:font-name-complex="Calibri1" style:font-size-complex="12pt"/>
    </style:style>
    <style:style style:name="T20" style:family="text"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2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bold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23" style:family="text">
      <style:text-properties fo:color="#000000" style:font-name="Times New Roman" fo:font-size="12pt" fo:font-weight="bold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" style:family="text">
      <style:text-properties fo:color="#000000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5" style:family="text">
      <style:text-properties fo:color="#000000" style:font-name="Times New Roman" fo:font-size="12pt" style:letter-kerning="true" style:font-name-asian="SimSun" style:font-size-asian="12pt" style:language-asian="zh" style:country-asian="CN" style:font-size-complex="12pt" style:language-complex="hi" style:country-complex="IN"/>
    </style:style>
    <style:style style:name="T26" style:family="text">
      <style:text-properties fo:color="#000000" style:font-name="Times New Roman" style:letter-kerning="true" style:font-name-asian="SimSun" style:language-asian="zh" style:country-asian="CN" style:font-name-complex="Arial1" style:font-size-complex="12pt" style:language-complex="hi" style:country-complex="IN"/>
    </style:style>
    <style:style style:name="T27" style:family="text">
      <style:text-properties fo:color="#000000" style:font-name="Times New Roman" style:letter-kerning="true" style:font-name-asian="SimSun" style:language-asian="zh" style:country-asian="CN" style:font-name-complex="Arial1" style:language-complex="hi" style:country-complex="IN"/>
    </style:style>
    <style:style style:name="T28" style:family="text">
      <style:text-properties fo:color="#000000" style:font-name="Times New Roman" style:letter-kerning="true" style:font-name-asian="SimSun" style:language-asian="zh" style:country-asian="CN" style:font-size-complex="12pt" style:language-complex="hi" style:country-complex="IN"/>
    </style:style>
    <style:style style:name="T29" style:family="text">
      <style:text-properties fo:color="#000000" style:font-name="Times New Roman" style:letter-kerning="true" style:font-name-asian="Times New Roman1" style:language-asian="zh" style:country-asian="CN" style:font-size-complex="12pt" style:language-complex="hi" style:country-complex="IN"/>
    </style:style>
    <style:style style:name="T30" style:family="text">
      <style:text-properties fo:color="#000000" style:font-name="Times New Roman" style:letter-kerning="true" fo:background-color="#ffffff" style:font-name-asian="SimSun" style:language-asian="zh" style:country-asian="CN" style:font-name-complex="Arial1" style:language-complex="hi" style:country-complex="IN"/>
    </style:style>
    <style:style style:name="T31" style:family="text">
      <style:text-properties fo:color="#000000" style:font-name="Times New Roman" style:letter-kerning="true" fo:background-color="#ffffff" style:font-name-asian="SimSun" style:language-asian="zh" style:country-asian="CN" style:font-name-complex="Arial1" style:font-size-complex="12pt" style:language-complex="hi" style:country-complex="IN"/>
    </style:style>
    <style:style style:name="T32" style:family="text">
      <style:text-properties fo:color="#000000" style:font-name="Times New Roman" fo:font-weight="bold" style:letter-kerning="true" fo:background-color="#ffffff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style:font-name="Times New Roman" fo:font-weight="bold" style:letter-kerning="true" style:font-name-asian="SimSun" style:language-asian="zh" style:country-asian="CN" style:font-weight-asian="bold" style:font-name-complex="Arial1" style:font-size-complex="12pt" style:language-complex="hi" style:country-complex="IN"/>
    </style:style>
    <style:style style:name="T34" style:family="text">
      <style:text-properties fo:color="#000000" style:font-name="Times New Roman" fo:font-weight="bold" style:letter-kerning="true" style:font-name-asian="SimSun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5" style:family="text">
      <style:text-properties fo:color="#000000" style:text-position="super 58%" style:font-name="Times New Roman" fo:font-size="12pt" style:font-size-asian="12pt" style:font-size-complex="12pt" style:font-weight-complex="bold"/>
    </style:style>
    <style:style style:name="T36" style:family="text">
      <style:text-properties style:font-name="Liberation Serif" fo:font-size="12pt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30"/>
      <text:p text:style-name="P30"/>
      <text:p text:style-name="P30"/>
      <text:p text:style-name="P30"/>
      <text:p text:style-name="P31"><text:span text:style-name="T2">ZARZĄDZENIE Nr 7/2020</text:span></text:p>
      <text:p text:style-name="P31"><text:span text:style-name="T2">Dyrektora Przedszkola Miejskiego Nr 10 w Ostrołęce</text:span></text:p>
      <text:p text:style-name="P31"><text:span text:style-name="T2">z dnia 4.06.2020r.</text:span></text:p>
      <text:p text:style-name="P30"/>
      <text:p text:style-name="P30"/>
      <text:p text:style-name="P31"/>
      <text:p text:style-name="P31"/>
      <text:p text:style-name="P32"><text:span text:style-name="T2">w sprawie zasad organizacji dyżuru wakacyjnego w Przedszkolu Miejskim Nr 10 Ostrołęce w roku szkolnym</text:span><text:span text:style-name="T1"> </text:span><text:span text:style-name="T3">2019/2020</text:span></text:p>
      <text:p text:style-name="P28"/>
      <text:p text:style-name="P32"><text:span text:style-name="T1"><text:s text:c="16"/></text:span></text:p>
      <text:p text:style-name="P32"><text:span text:style-name="T1">Na podstawie zarządzenia <text:s/>nr 22/2020 Prezydenta Miasta Ostrołęki <text:s/>w sprawie ustalenia terminów w pracy przedszkoli i <text:s/>oddziałów przedszkolnych w szkołach podstawowych prowadzonych przez <text:s/>Miasto Ostrołęka na rok szkolny 2019/2020, zarządza się co następuje:</text:span></text:p>
      <text:p text:style-name="P29"/>
      <text:p text:style-name="P31"><text:span text:style-name="T1">§ 1</text:span></text:p>
      <text:p text:style-name="P31"/>
      <text:p text:style-name="P32"><text:span text:style-name="T1">1. Wprowadza się „</text:span><text:span text:style-name="T6">Zasady organizacji dyżuru wakacyjnego w roku szkolnym 2019/2020”</text:span><text:span text:style-name="T1">, które stanowią załącznik do niniejszego zarządzenia. </text:span></text:p>
      <text:p text:style-name="P32"><text:span text:style-name="T1">2. „</text:span><text:span text:style-name="T6">Zasady organizacji dyżuru wakacyjnego roku szkolnym 2019/2020” są podane do publicznej wiadomości w formie publikacji na stronie internetowej przedszkola.</text:span></text:p>
      <text:p text:style-name="P32"/>
      <text:p text:style-name="P29"/>
      <text:p text:style-name="P31"><text:span text:style-name="T1">§ 2</text:span></text:p>
      <text:p text:style-name="P31"/>
      <text:p text:style-name="P31"/>
      <text:p text:style-name="Default"><text:span text:style-name="T1">Wykonanie zarządzenia powierza się dyrektorowi przedszkola.</text:span></text:p>
      <text:p text:style-name="P31"/>
      <text:p text:style-name="Default"/>
      <text:p text:style-name="P31"><text:span text:style-name="T1">§ 3</text:span></text:p>
      <text:p text:style-name="P31"/>
      <text:p text:style-name="Default"><text:span text:style-name="T1">Zarządzenie wchodzi w życie z dniem podpisania. </text:span></text:p>
      <text:p text:style-name="Default"/>
      <text:p text:style-name="P42"><text:span text:style-name="T1">Załącznik nr 1 </text:span></text:p>
      <text:p text:style-name="P43"><text:span text:style-name="T1">do zarządzenia Nr 7/2020</text:span></text:p>
      <text:p text:style-name="P43"><text:span text:style-name="T1">Dyrektora Przedszkola Miejskiego Nr 10 <text:s/>w Ostrołęce</text:span></text:p>
      <text:p text:style-name="P43"><text:span text:style-name="T1">z dnia 4 czerwiec 2020r.</text:span></text:p>
      <text:p text:style-name="P43"/>
      <text:p text:style-name="Default"/>
      <text:p text:style-name="P37"><text:span text:style-name="T4">Zasady organizacji dyżuru wakacyjnego w Przedszkolu Miejskim Nr 10<text:line-break/> w Ostrołęce w <text:s/>roku szkolnym 2019/2020 </text:span></text:p>
      <text:p text:style-name="P31"><text:span text:style-name="T7">§ 1</text:span></text:p>
      <text:p text:style-name="P39"/>
      <text:list xml:id="list8415740066517834899" text:style-name="WWNum6">
        <text:list-item>
          <text:p text:style-name="P33"><text:span text:style-name="T7">Przedszkole Miejskie Nr 10 <text:s/>w Ostrołęce funkcjonuje <text:s/>przez cały rok kalendarzowy, z przerwą wakacyjną umożliwiającą wykorzystanie przez nauczycieli urlopu wypoczynkowego. </text:span></text:p>
        </text:list-item>
        <text:list-item>
          <text:p text:style-name="P33"><text:span text:style-name="T7">Przedszkole Miejskie Nr 10 w Ostrołęce pełni dyżur wakacyjny w miesiącu sierpniu, <text:s/>zgodnie z zarządzeniem <text:s/>nr 22/2020 <text:s/>Prezydenta Miasta Ostrołęki w sprawie ustalenia terminów <text:s/>pracy przedszkoli i <text:s/>oddziałów przedszkolnych w szkołach podstawowych prowadzonych przez <text:s/>Miasto Ostrołęka na rok szkolny 2019/2020. </text:span></text:p>
        </text:list-item>
        <text:list-item>
          <text:p text:style-name="P33"><text:span text:style-name="T7">Przedszkole w czasie dyżuru wakacyjnego czynne jest <text:s/>w godzinach od 6. 00 do 17.00, zgodnie z </text:span><text:span text:style-name="T8">arkuszem </text:span><text:span text:style-name="T9"><text:s/>organizacyjnym na bieżący rok szkolny</text:span><text:span text:style-name="T8">. </text:span></text:p>
        </text:list-item>
      </text:list>
      <text:p text:style-name="P41"/>
      <text:p text:style-name="P31"><text:span text:style-name="T7">§ 2</text:span></text:p>
      <text:p text:style-name="P40"/>
      <text:list xml:id="list9211871619355377951" text:style-name="WWNum2">
        <text:list-item>
          <text:p text:style-name="P25"><text:span text:style-name="T11">W związku z zapobieganiem, przeciwdziałaniem i zwalczaniem COVID-19 </text:span><text:span text:style-name="T13"><text:s/>organizacja </text:span><text:span text:style-name="T11"><text:s/>pracy </text:span><text:span text:style-name="T12">Przedszkola Miejskiego Nr 10 <text:s/>w Ostrołęce <text:s text:c="7"/>w okresie dyżuru wakacyjnego została dostosowana do </text:span><text:span text:style-name="T14"><text:s/></text:span><text:span text:style-name="T12">wytycznych </text:span><text:span text:style-name="T16">Głównego Inspektora Sanitarnego z dnia 4 czerwca 2020r.</text:span></text:p>
        </text:list-item>
        <text:list-item>
          <text:p text:style-name="P25"><text:span text:style-name="T12">W celu zapewnienia bezpieczeństwa w przedszkolu i ochrony przed rozprzestrzenianiem się COVID-19 w okresie dyżuru wakacyjnego nadal <text:s/>w <text:s/>przedszkolu <text:s/>obowiązują specjalne procedury bezpieczeństwa, do stosowania których są zobowiązani wszyscy pracownicy, dzieci oraz rodzice/opiekunowie prawni oraz osoby trzecie. Procedury zostały opublikowane na stronie internetowej przedszkola</text:span><text:span text:style-name="T16">.</text:span></text:p>
        </text:list-item>
        <text:list-item>
          <text:p text:style-name="P25"><text:span text:style-name="T12">Zgodnie z procedurami bezpieczeństwa <text:s/></text:span><text:span text:style-name="T18"><text:s/></text:span><text:span text:style-name="T16">grupy przedszkolne będą miały ograniczoną ilość dzieci uzależnioną od wielkości sal, z zachowaniem zasady 3m</text:span><text:span text:style-name="T35">2</text:span><text:span text:style-name="T16"> na jedną osobę <text:line-break/>( dzieci i opiekunowie).</text:span></text:p>
        </text:list-item>
        <text:list-item>
          <text:p text:style-name="P25"><text:span text:style-name="T12">Na czas pracy przedszkola, drzwi wejściowe do budynku przedszkola są zamykane.</text:span></text:p>
        </text:list-item>
        <text:list-item>
          <text:p text:style-name="P25"><text:span text:style-name="T12">Przyprowadzanie i odbieranie dzieci z przedszkola odbywa się zgodnie z procedurami bezpieczeństwa.</text:span></text:p>
        </text:list-item>
        <text:list-item>
          <text:p text:style-name="P25"><text:span text:style-name="T12">Przed <text:s/>wejściem do budynku przedszkola każdemu pracownikowi oraz dziecku mierzona jest temperatura bezdotykowym termometrem. Pomiaru dokonuje wyznaczony przez dyrektora pracownik przedszkola.</text:span></text:p>
        </text:list-item>
        <text:list-item>
          <text:p text:style-name="P25"><text:span text:style-name="T13">Wszyscy pracownicy <text:s/>w związku z zapobieganiem, przeciwdziałaniem i zwalczaniem COVID-19 </text:span><text:span text:style-name="T12">dbają o zachowanie wszelkich środków ostrożności na terenie przedszkola, są zaopatrzeni w środki ochrony osobistej, w tym <text:s/>rękawiczki, maseczki </text:span><text:soft-page-break/><text:span text:style-name="T12">ochronne, ewentualnie przyłbice, w <text:s/>uzasadnionych przypadkach w fartuchy ochronne.</text:span></text:p>
        </text:list-item>
      </text:list>
      <text:p text:style-name="P39"/>
      <text:p text:style-name="P31"><text:span text:style-name="T7">§ 3</text:span></text:p>
      <text:p text:style-name="P39"/>
      <text:list xml:id="list322548117514694650" text:style-name="WWNum5">
        <text:list-item>
          <text:p text:style-name="P26"><text:span text:style-name="T12">Na dyżur wakacyjny </text:span><text:span text:style-name="T17">w pierwszej kolejności będą przyjmowane <text:s text:c="2"/></text:span><text:span text:style-name="T20">dzieci z macierzystego przedszkola, których rodzice nie mają możliwości pogodzenia pracy z opieką w domu oraz </text:span><text:span text:style-name="T19">pracowników systemu ochrony zdrowia, służb mundurowych, pracowników handlu i przedsiębiorstw produkcyjnych, realizujący zadania związane z zapobieganiem, przeciwdziałaniem i zwalczaniem COVID-19. </text:span></text:p>
        </text:list-item>
        <text:list-item>
          <text:p text:style-name="P26"><text:span text:style-name="T12">Zgodnie z art. 31 Konwencji o Prawach Dziecka, rodzice powinni uwzględnić prawo dziecka do wypoczynku i czasu wolnego poprzez zaplanowanie mu przerwy wakacyjnej co najmniej jeden miesiąc. </text:span></text:p>
        </text:list-item>
      </text:list>
      <text:p text:style-name="P44"/>
      <text:p text:style-name="P44"/>
      <text:p text:style-name="P44"/>
      <text:p text:style-name="P45"><text:span text:style-name="T8">§ 4</text:span></text:p>
      <text:p text:style-name="P39"/>
      <text:p text:style-name="Default"><text:span text:style-name="T4">Warunki przyjęcia dziecka na dyżur wakacyjny: </text:span></text:p>
      <text:list xml:id="list1204126829644501721" text:style-name="WWNum1">
        <text:list-item>
          <text:p text:style-name="P34"><text:span text:style-name="T7">Rodzice składają wniosek o przyjęcie dziecka na dyżur wakacyjny </text:span><text:span text:style-name="T4">do </text:span><text:span text:style-name="T5">15 czerwca 2020r</text:span><text:span text:style-name="T7">. Jeśli rodzic zapisuje dziecko do więcej niż jednego przedszkola, wypełnia wniosek do każdego oddzielnie i składa w Przedszkolu Miejskim Nr 10- wniosek stanowi załącznik nr1.</text:span></text:p>
        </text:list-item>
        <text:list-item>
          <text:p text:style-name="P34"><text:span text:style-name="T7">Wydawanie i przyjmowanie wniosków odbywa się w przedszkolu <text:s/>macierzystym <text:s text:c="8"/><text:line-break/>( wniosek należy <text:s/>pobrać ze strony internetowej przedszkola lub <text:s/>w przedszkolu). <text:s/></text:span></text:p>
        </text:list-item>
        <text:list-item>
          <text:p text:style-name="P34"><text:span text:style-name="T7">Rodzice/opiekuni prawni wraz z wnioskiem składają oświadczenie <text:s text:c="2"/>o niekorzystaniu z urlopu wypoczynkowego przez oboje rodziców w okresie, kiedy dziecko zapisane jest na dyżur, pod rygorem nieprzyjęcia dziecka na dyżur.</text:span></text:p>
        </text:list-item>
        <text:list-item>
          <text:p text:style-name="P34"><text:span text:style-name="T7">Opłatę za wskazany okres pobytu dziecka w <text:s/>Przedszkolu Miejskim Nr 10 <text:s text:c="2"/>rodzic/opiekun prawny <text:s/></text:span><text:span text:style-name="T4">wpłaca na konto naszego przedszkola w miesiącu sierpniu.</text:span></text:p>
        </text:list-item>
        <text:list-item>
          <text:p text:style-name="P34"><text:span text:style-name="T7">Zapisując dziecko do innego przedszkola na miesiąc lipiec, <text:s/></text:span><text:span text:style-name="T4">opłatę w formie gotówki <text:s/>uiszcza w naszym przedszkolu <text:s text:c="2"/>do dnia 19.06.2020r.</text:span></text:p>
        </text:list-item>
        <text:list-item>
          <text:p text:style-name="P34"><text:span text:style-name="T7"><text:s/>Dyrektor przedszkola <text:s/>sporządza listę zgłoszonych dzieci do danej placówki i wraz z wnioskami, oświadczeniami oraz opłatą, <text:s/>przekazuje do wskazanego przez Rodzica <text:s text:c="2"/>dyżurującego przedszkola lub oddziału przedszkolnego do</text:span><text:span text:style-name="T10"> 22 czerwca 2020r. </text:span></text:p>
        </text:list-item>
      </text:list>
      <text:p text:style-name="P39"/>
      <text:p text:style-name="P39"/>
      <text:p text:style-name="P39"/>
      <text:p text:style-name="P39"/>
      <text:p text:style-name="P31"><text:span text:style-name="T7">§ 5</text:span></text:p>
      <text:p text:style-name="P39"/>
      <text:p text:style-name="Default"><text:span text:style-name="T4">Opłaty za korzystanie z wychowania przedszkolnego w okresie dyżuru wakacyjnego: </text:span></text:p>
      <text:list xml:id="list6939215534768142117" text:style-name="WWNum8">
        <text:list-item>
          <text:p text:style-name="P35"><text:span text:style-name="T7">Rodzic /opiekun prawny <text:s/>wnosi opłatę za wyżywienie ( 7,60 zł stawka dzienna) i 1 zł za każdą rozpoczętą godzinę faktycznego pobytu dziecka w przedszkolu ponad podstawę programową.</text:span></text:p>
        </text:list-item>
        <text:list-item>
          <text:p text:style-name="P35"><text:span text:style-name="T7">Brak wpłaty powoduje skreślenie z listy uczestnictwa w zajęciach.</text:span></text:p>
        </text:list-item>
        <text:list-item>
          <text:p text:style-name="P35"><text:soft-page-break/><text:span text:style-name="T7"><text:s/>Zwroty za nieobecności dzieci podczas dyżuru zostaną przekazane na konta bankowe podane przez Rodziców we wniosku, po zakończeniu dyżuru wakacyjnego.</text:span></text:p>
        </text:list-item>
      </text:list>
      <text:p text:style-name="P38"/>
      <text:p text:style-name="P38"/>
      <text:p text:style-name="P38"/>
      <text:p text:style-name="P38"/>
      <text:p text:style-name="P39"/>
      <text:p text:style-name="P31"><text:span text:style-name="T7">§ 6</text:span></text:p>
      <text:p text:style-name="P39"/>
      <text:list xml:id="list5430172551510188449" text:style-name="WWNum10">
        <text:list-item>
          <text:p text:style-name="P27"><text:span text:style-name="T12">Dyrektor <text:s/>przedszkola PM-10 zapewnia bezpieczne i higieniczne warunki pobytu dzieci w <text:s/>placówce.</text:span></text:p>
        </text:list-item>
        <text:list-item>
          <text:p text:style-name="P27"><text:span text:style-name="T12">Rodzice dzieci uczęszczających <text:s/>w okresie <text:s/>wakacyjnym są zobowiązani do zapoznania się i stosowania <text:s/></text:span><text:span text:style-name="T15"><text:s/>„</text:span><text:span text:style-name="T12">Procedury bezpieczeństwa na czas pandemii </text:span><text:span text:style-name="T13">obowiązującej <text:s/></text:span><text:span text:style-name="T12">na terenie Przedszkola Miejskiego Nr 10 <text:s/>w Ostrołęce </text:span><text:span text:style-name="T13">w związku z zapobieganiem, przeciwdziałaniem i zwalczaniem COVID-19 oraz statutem przedszkola.</text:span></text:p>
        </text:list-item>
        <text:list-item>
          <text:p text:style-name="P27"><text:span text:style-name="T12">W czasie dyżuru wakacyjnego, ze względu na bezpieczeństwo dzieci, pracownicy przedszkola <text:s/>mają prawo prosić opiekunów odbierających dziecko z przedszkola o okazanie dokumentu tożsamości i zweryfikowanie danych z upoważnieniem zawartym we wniosku o przyjęcie dziecka na dyżur wakacyjny - wzór upoważnienia stanowi załącznik nr 2</text:span></text:p>
        </text:list-item>
      </text:list>
      <text:p text:style-name="P39"/>
      <text:p text:style-name="P31"><text:span text:style-name="T7">§ 7. </text:span></text:p>
      <text:p text:style-name="P38"/>
      <text:list xml:id="list7251532725585455899" text:style-name="WWNum12">
        <text:list-item>
          <text:p text:style-name="P36"><text:span text:style-name="T7">W kwestiach nieuregulowanych niniejszymi zasadami obowiązują przepisy zawarte w statucie przedszkola oraz innych regulaminach obowiązujących w przedszkolu . </text:span>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1"><text:span text:style-name="T22">Wniosek</text:span></text:p>
      <text:p text:style-name="P1"><text:span text:style-name="T22">o przyjęcie dziecka na dyżur wakacyjny do Przedszkola nr……. w </text:span><text:span text:style-name="T23">Ostrołęce</text:span></text:p>
      <text:p text:style-name="P5"/>
      <text:p text:style-name="P2"><text:span text:style-name="T26">Imię i nazwisko dziecka: <text:s text:c="98"/></text:span></text:p>
      <text:p text:style-name="P2"><text:span text:style-name="T26">……………………………………………………………...…………………...……………………</text:span></text:p>
      <text:p text:style-name="P6"/>
      <text:p text:style-name="P2"><text:span text:style-name="T24">PESEL dziecka: <text:s/></text:span></text:p>
      <table:table table:name="Tabela1" table:style-name="Tabela1">
        <table:table-column table:style-name="Tabela1.A"/>
        <table:table-column table:style-name="Tabela1.B"/>
        <table:table-column table:style-name="Tabela1.A" table:number-columns-repeated="7"/>
        <table:table-column table:style-name="Tabela1.J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J1" office:value-type="string">
            <text:p text:style-name="P20"/>
          </table:table-cell>
        </table:table-row>
      </table:table>
      <text:p text:style-name="P6"/>
      <text:p text:style-name="P2"><text:span text:style-name="T26">Data urodzenia dziecka: ………………………………………………………….…..…………………..</text:span></text:p>
      <text:p text:style-name="P6"/>
      <text:p text:style-name="P2"><text:span text:style-name="T26">Imię i nazwisko rodziców/opiekunów <text:s/>…………………………………………………………………..</text:span></text:p>
      <text:p text:style-name="P2"><text:span text:style-name="T29"><text:s text:c="4"/></text:span></text:p>
      <text:p text:style-name="P2"><text:span text:style-name="T26">Adres zamieszkania: ………………………………………………………..…..….……….…………… </text:span></text:p>
      <text:p text:style-name="P6"/>
      <text:p text:style-name="P2"><text:span text:style-name="T26">Telefony do kontaktu: <text:s/>matka-………………………………ojciec -……………………………………</text:span></text:p>
      <text:p text:style-name="P8"/>
      <text:p text:style-name="P2"><text:span text:style-name="T26">Adres e-mail rodziców:…………………………………………………………………………………..</text:span></text:p>
      <text:p text:style-name="P6"/>
      <text:p text:style-name="P18"><text:span text:style-name="T22">TERMIN: dokładna data i czas pobytu dziecka w przedszkolu</text:span></text:p>
      <text:p text:style-name="P18"><text:span text:style-name="T26">Od …………………………do ……………..………/ilość dni ………………..</text:span></text:p>
      <text:p text:style-name="P18"><text:span text:style-name="T26">W godzinach od…………...do…………………….</text:span></text:p>
      <text:p text:style-name="P18"><text:span text:style-name="T26">Informacje o alergiach, chorobach przewlekłych, opiniach i orzeczenie które mają wpływ na funkcjonowanie dziecka w przedszkolu : ……………………………………………………………….</text:span></text:p>
      <text:p text:style-name="P18"><text:span text:style-name="T26">……………………………………………………………………………………………………………</text:span></text:p>
      <text:p text:style-name="P19"><text:span text:style-name="T26">Dodatkowe informacje o dziecku mogące wpłynąć na funkcjonowanie dziecka w przedszkolu/ ……………………………………………………….…………………………………………………...</text:span></text:p>
      <text:p text:style-name="P3"><text:span text:style-name="T27">Zobowiązujemy się do poniesienia pełnych kosztów pobytu dziecka na dyżurze wakacyjnym (tj. wyżywienie wg stawki żywieniowej obowiązującej w danym przedszkolu/szkole + 1 zł za każdą rozpoczętą godzinę faktycznego pobytu dziecka ponad podstawę programową) oraz terminowego uiszczenia opłaty. Brak wniesienia opłaty we wskazanym terminie będzie oznaczał rezygnację z miejsca w dyżurującym przedszkolu/szkole. </text:span></text:p>
      <text:p text:style-name="P2"><text:span text:style-name="T32">Wyrażamy dobrowolnie zgodę na zebranie w/w danych osobowych.</text:span></text:p>
      <text:p text:style-name="P18"><text:span text:style-name="T30">Oświadczamy, że przedłożone przez nas informacje są zgodne ze stanem faktycznym.</text:span></text:p>
      <text:p text:style-name="P2"><text:span text:style-name="T33">Uwaga! </text:span></text:p>
      <text:p text:style-name="P3"><text:span text:style-name="T26">Z powodu ograniczonej liczby miejsc w przedszkolu na dyżur wakacyjny mogą być zgłoszone tylko dzieci rodziców, którzy pracują i nie przebywają w tym czasie na urlopach wypoczynkowych lub innych. </text:span></text:p>
      <text:p text:style-name="P7"/>
      <text:p text:style-name="P18"><text:span text:style-name="T34">Nr konta rodzica/opiekuna niezbędny do zwrotu za nieobecne dni dziecka na dyżurze wakacyjnym:</text:span></text:p>
      <table:table table:name="Tabela2" table:style-name="Tabela2">
        <table:table-column table:style-name="Tabela2.A"/>
        <table:table-column table:style-name="Tabela2.B"/>
        <table:table-column table:style-name="Tabela2.A" table:number-columns-repeated="4"/>
        <table:table-column table:style-name="Tabela2.B"/>
        <table:table-column table:style-name="Tabela2.H"/>
        <table:table-column table:style-name="Tabela2.A"/>
        <table:table-column table:style-name="Tabela2.B"/>
        <table:table-column table:style-name="Tabela2.A"/>
        <table:table-column table:style-name="Tabela2.H"/>
        <table:table-column table:style-name="Tabela2.A"/>
        <table:table-column table:style-name="Tabela2.B"/>
        <table:table-column table:style-name="Tabela2.A"/>
        <table:table-column table:style-name="Tabela2.H"/>
        <table:table-column table:style-name="Tabela2.B"/>
        <table:table-column table:style-name="Tabela2.A"/>
        <table:table-column table:style-name="Tabela2.H"/>
        <table:table-column table:style-name="Tabela2.B"/>
        <table:table-column table:style-name="Tabela2.A" table:number-columns-repeated="5"/>
        <table:table-column table:style-name="Tabela2.Z"/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V1" office:value-type="string">
            <text:p text:style-name="P21"/>
          </table:table-cell>
          <table:table-cell table:style-name="Tabela2.V1" office:value-type="string">
            <text:p text:style-name="P21"/>
          </table:table-cell>
          <table:table-cell table:style-name="Tabela2.V1" office:value-type="string">
            <text:p text:style-name="P21"/>
          </table:table-cell>
          <table:table-cell table:style-name="Tabela2.V1" office:value-type="string">
            <text:p text:style-name="P21"/>
          </table:table-cell>
          <table:table-cell table:style-name="Tabela2.Z1" office:value-type="string">
            <text:p text:style-name="P21"/>
          </table:table-cell>
        </table:table-row>
      </table:table>
      <text:p text:style-name="P11"><text:soft-page-break/></text:p>
      <text:p text:style-name="P11"/>
      <text:p text:style-name="P18"><text:span text:style-name="T26"><text:tab/>………………..…………………<text:tab/><text:tab/><text:tab/>…………………………………….</text:span></text:p>
      <text:p text:style-name="P18"><text:span text:style-name="T26"><text:tab/>(miejscowość, data) <text:tab/><text:tab/><text:tab/><text:tab/><text:tab/>(Czytelny podpisy rodziców/opiekunów) </text:span></text:p>
      <text:p text:style-name="P22"><text:span text:style-name="T33">UPOWAŻNIENIE DLA OSÓB ODBIERAJĄCYCH DZIECKO </text:span></text:p>
      <text:p text:style-name="P4"><text:span text:style-name="T24">Załącznik nr 2</text:span></text:p>
      <text:p text:style-name="P12"/>
      <text:p text:style-name="P2"><text:span text:style-name="T31">(imię i nazwisko, nr dowodu osobistego, nr telefonu):</text:span></text:p>
      <text:p text:style-name="P13"/>
      <text:p text:style-name="P18"><text:span text:style-name="T26">1) …………………………………….…...……………..…………………………………...…………</text:span></text:p>
      <text:p text:style-name="P18"><text:span text:style-name="T29"><text:s/></text:span></text:p>
      <text:p text:style-name="P18"><text:span text:style-name="T26">2) …………………………………….………………….…………………………………..…………</text:span></text:p>
      <text:p text:style-name="P9"/>
      <text:p text:style-name="P18"><text:span text:style-name="T26">3) …………………………………………………………………………………………………………</text:span></text:p>
      <text:p text:style-name="P9"/>
      <text:p text:style-name="P14"/>
      <text:p text:style-name="P2"><text:span text:style-name="T26">….……………………………. <text:tab/><text:tab/><text:tab/><text:tab/><text:tab/>...….……………………………</text:span></text:p>
      <text:p text:style-name="P2"><text:span text:style-name="T29"><text:s/></text:span><text:span text:style-name="T26">(miejscowość, data) <text:tab/><text:tab/><text:tab/><text:tab/><text:tab/><text:tab/>(podpisy rodziców/opiekunów) </text:span></text:p>
      <text:p text:style-name="P13"/>
      <text:p text:style-name="P13"/>
      <text:p text:style-name="P13"/>
      <text:p text:style-name="P13"/>
      <text:p text:style-name="P13"/>
      <text:p text:style-name="P1"><text:span text:style-name="T22">OŚWIADCZENIE</text:span></text:p>
      <text:p text:style-name="P15"/>
      <text:p text:style-name="P13"/>
      <text:p text:style-name="P24"><text:span text:style-name="T24">My, <text:s/>niżej podpisani oświadczamy, że w okresie pobytu naszego dziecka <text:s/>……………… ……. w przedszkolu podczas dyżuru wakacyjnego , nie będziemy korzystali <text:s text:c="2"/>z <text:s/>urlopu wypoczynkowego.</text:span></text:p>
      <text:p text:style-name="P16"/>
      <text:p text:style-name="P16"/>
      <text:p text:style-name="P16"/>
      <text:p text:style-name="P2"><text:span text:style-name="T26">….……………………………. <text:tab/><text:tab/><text:tab/><text:tab/><text:tab/>...….……………………………</text:span></text:p>
      <text:p text:style-name="P2"><text:span text:style-name="T29"><text:s/></text:span><text:span text:style-name="T26">(miejscowość, data) <text:tab/><text:tab/><text:tab/><text:tab/><text:tab/><text:tab/> <text:s text:c="11"/>(podpisy rodziców/opiekunów) </text:span></text:p>
      <text:p text:style-name="P13"/>
      <text:p text:style-name="P17"/>
      <text:p text:style-name="P17"/>
      <text:p text:style-name="P18"><text:span text:style-name="T33">Adnotacje dyrektora przedszkola/szkoły </text:span><text:span text:style-name="T26">…………………………………………………………………………………………………………………..……………………………………………………………………………………………………...………………………………………………………………………………………………….……….. </text:span></text:p>
      <text:p text:style-name="P18"><text:span text:style-name="T26">…………………………………….…………………………………………………………………….</text:span></text:p>
      <text:p text:style-name="P10"/>
      <text:p text:style-name="P10"/>
      <text:p text:style-name="P2"><text:span text:style-name="T28">…………………………….….<text:tab/><text:tab/><text:tab/>…………………………………………………</text:span></text:p>
      <text:p text:style-name="P2"><text:span text:style-name="T25">(pieczęć przedszkola/szkoły) <text:tab/> <text:s text:c="17"/>(podpis i pieczęć dyrektora przedszkola/szkoły) </text:span></text:p>
      <text:p text:style-name="Standard"/>
      <text:p text:style-name="P40"><text:soft-page-break/></text:p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fo:color="#00000a"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Małgorzata Mierzejewska</dc:creator>
    <meta:editing-cycles>6</meta:editing-cycles>
    <meta:print-date>2020-06-05T08:18:00</meta:print-date>
    <meta:creation-date>2020-06-04T11:55:00</meta:creation-date>
    <dc:date>2020-06-05T21:08:40.69</dc:date>
    <meta:editing-duration>PT1M45S</meta:editing-duration>
    <meta:generator>OpenOffice/4.1.7$Win32 OpenOffice.org_project/417m1$Build-9800</meta:generator>
    <meta:document-statistic meta:table-count="2" meta:image-count="0" meta:object-count="0" meta:page-count="10" meta:paragraph-count="95" meta:word-count="1155" meta:character-count="93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