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Normal_20__28_Web_29_">
      <style:paragraph-properties fo:margin-top="0cm" fo:margin-bottom="0.176cm"/>
    </style:style>
    <style:style style:name="P3" style:family="paragraph" style:parent-style-name="Normal_20__28_Web_29_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style="normal" fo:font-weight="bold" style:font-size-asian="20pt" style:font-style-asian="normal" style:font-weight-asian="bold" style:font-weight-complex="bold"/>
    </style:style>
    <style:style style:name="T2" style:family="text">
      <style:text-properties fo:font-size="20pt" fo:font-style="italic" fo:font-weight="bold" style:font-size-asian="20pt" style:font-style-asian="italic" style:font-weight-asian="bold" style:font-style-complex="italic" style:font-weight-complex="bold"/>
    </style:style>
    <style:style style:name="T3" style:family="text">
      <style:text-properties fo:font-weight="normal" style:font-weight-asian="normal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Emphasis"><text:span text:style-name="T1">Klauzula informacyjna dotyczy rozpowszechniania wizerunku</text:span></text:span><text:span text:style-name="T2"> </text:span><text:span text:style-name="Emphasis"><text:span text:style-name="T1">w przedszkolu </text:span></text:span></text:p>
      <text:p text:style-name="Normal_20__28_Web_29_"/>
      <text:p text:style-name="P1"><text:span text:style-name="T3">1. </text:span><text:span text:style-name="T4">Administratorem Pani/Pana danych osobowych jest Przedszkole Miejskie Nr 10 <text:s text:c="17"/>ul: </text:span><text:bookmark text:name="_GoBack"/><text:span text:style-name="T4">Mazowiecka 7 w Ostrołęce reprezentowane przez dyrektora placówki.</text:span></text:p>
      <text:p text:style-name="P2"><text:span text:style-name="T3">2.Inspektor ochrony danych: Tomasz Grondwald</text:span> kontakt e-mail: iod.przedszkola@ostroleka.edu.pl</text:p>
      <text:p text:style-name="P2"><text:span text:style-name="T3">3.Celem przetwarzania danych jest: </text:span>promowanie działań związanych z realizacją celów dydaktycznych, wychowawczych i opiekuńczych poprzez upowszechnianie zdjęć oraz materiałów filmowych.</text:p>
      <text:p text:style-name="P2"><text:span text:style-name="T3">4.Podstawa prawna przetwarzania:</text:span> zgoda osoby, której dane dotyczą na przetwarzanie danych jej dotyczących a przetwarzanie jest zgodne z Ustawą z dnia 4 lutego 1994 r. o prawie autorskim i prawach pokrewnych (Dz.U. 2017 poz. 880) oraz Ustawą z dnia 10 maja 2018  r. o ochronie danych osobowych (Dz.U. 2018 poz. 1000).</text:p>
      <text:p text:style-name="P2"><text:span text:style-name="T3">5.Zebrane dane będą przechowywane do: </text:span>do momentu ustania potrzeby promowania działań podmiotu.</text:p>
      <text:p text:style-name="P2"><text:span text:style-name="T3">6.Zebrane dane mogą być przekazywane: </text:span>podmiotom zajmującym się promowaniem podmiotu na podstawie umowy oraz na stronę internetową podmiotu</text:p>
      <text:p text:style-name="P2">8.Pani/Pana dane osobowe nie będą przekazywane do państwa trzeciego/organizacji międzynarodowej.</text:p>
      <text:p text:style-name="P2">9.Posiada Pani/Pan prawo dostępu do treści swoich danych oraz prawo ich sprostowania, usunięcia <text:span text:style-name="Emphasis">(szczegóły w art. 17)</text:span>, ograniczenia przetwarzania <text:span text:style-name="Emphasis">(szczegóły w art. 18) </text:span>, prawo do przenoszenia danych <text:span text:style-name="Emphasis">(szczegóły w art. 20)</text:span>, prawo wniesienia sprzeciwu <text:span text:style-name="Emphasis">(szczegóły w art. 21)</text:span>, prawo do cofnięcia zgody w dowolnym momencie bez wpływu na zgodność z prawem przetwarzania <text:span text:style-name="Emphasis">(możliwość istnieje jeżeli przetwarzanie odbywa się na podstawie zgody, a nie np. na podstawie przepisów uprawniających administratora do przetwarzania tych danych).</text:span></text:p>
      <text:p text:style-name="P2">10.Przysługuje Panu/Pani prawo wniesienia skargi do UODO, gdy uzna Pan/Pani, iż przetwarzanie danych osobowych Pana/Pani dotyczących, narusza przepisy ogólnego rozporządzenia o ochronie danych osobowych z dnia 27 kwietnia 2016 r.</text:p>
      <text:p text:style-name="P2">11.Podanie przez Pana/Panią danych osobowych jest obowiązkowe na podstawie przepisów prawa, a konsekwencją niepodania danych osobowych będzie brak możliwości rozpowszechniania wizerunku dziecka podczas promowania działań podmiot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dszkole Miejskie</meta:initial-creator>
    <meta:editing-cycles>6</meta:editing-cycles>
    <meta:creation-date>2022-02-21T11:43:00</meta:creation-date>
    <dc:date>2022-03-22T12:11:37.41</dc:date>
    <meta:editing-duration>PT33S</meta:editing-duration>
    <meta:generator>OpenOffice/4.1.11$Win32 OpenOffice.org_project/4111m1$Build-9808</meta:generator>
    <meta:document-statistic meta:table-count="0" meta:image-count="0" meta:object-count="0" meta:page-count="1" meta:paragraph-count="11" meta:word-count="275" meta:character-count="21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