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1">Procedura udostępniania informacji publicznej</text:span></text:h>
      <text:p text:style-name="P5"><text:span text:style-name="T3">UDOSTĘPNIANIE INFORMACJI NA WNIOSEK</text:span><text:span text:style-name="T2"><text:line-break/></text:span></text:p>
      <text:p text:style-name="P4"><text:span text:style-name="T2">Zgodnie z ustawą o dostępie do informacji publicznej informacja publiczna, która nie została udostępniona w Biuletynie Informacji Publicznej jest udostępniana na wniosek zainteresowanego. Wniosek można złożyć w formie pisemnej lub ustnej.</text:span></text:p>
      <text:list xml:id="list3089095779712372594" text:style-name="WWNum1">
        <text:list-item>
          <text:p text:style-name="P2"><text:span text:style-name="T2">Udostępnianie informacji na wniosek następuje: </text:span></text:p>
          <text:list>
            <text:list-item>
              <text:p text:style-name="P2"><text:span text:style-name="T2">"bez zbędnej zwłoki", nie później niż w terminie 14 dni od dnia złożenia wniosku z zastrzeżeniem, który stanowi: "jeżeli informacja nie może być udostępniona w terminie określonym, podmiot obowiązany do jej udostępnienia w takiej sytuacji powiadamia o powodach opóźnienia oraz o terminie w jakim udostępni informację, nie dłuższym jednak niż 2 miesiące od dnia złożenia wniosku";</text:span></text:p>
            </text:list-item>
            <text:list-item>
              <text:p text:style-name="P2"><text:span text:style-name="T2">w sposób i w formie zgodnej z wnioskiem, chyba, że środki techniczne, którymi dysponuje podmiot obowiązany do udostępnienia, nie umożliwiają udostępnienia informacji w sposób i w formie określonej we wniosku.<text:line-break/></text:span></text:p>
            </text:list-item>
          </text:list>
        </text:list-item>
        <text:list-item>
          <text:p text:style-name="P2"><text:span text:style-name="T2">Jeśli informacja może być przekazana niezwłocznie, w formie ustnej lub pisemnej, osoba występująca o informację nie składa pisemnego wniosku.</text:span></text:p>
        </text:list-item>
      </text:list>
      <text:p text:style-name="P5"><text:span text:style-name="T2"><text:line-break/></text:span><text:span text:style-name="T3">OPŁATY</text:span><text:span text:style-name="T2"><text:line-break/></text:span></text:p>
      <text:p text:style-name="P6"><text:span text:style-name="T2">Udostępnienie informacji następuje nieodpłatnie z wyjątkiem sytuacji, w której podmiot obowiązany do udostępnienia ma ponieść dodatkowe koszty związane ze wskazanym we wniosku sposobem udostęnienia lub koniecznością przekształcenia informacji w formę wskazaną we wniosku, podmiot ten w takiej sytuacji może pobrać od wnioskodawcy opłatę w wysokości odpowiadającej poniesionym kosztom.</text:span></text:p>
      <text:p text:style-name="P5"><text:span text:style-name="T2"><text:line-break/></text:span><text:span text:style-name="T3">ODMOWA UDZIELENIA INFORMACJI</text:span><text:span text:style-name="T2"><text:line-break/></text:span></text:p>
      <text:p text:style-name="P6"><text:span text:style-name="T2">Odmowa udzielenia informacji może nastąpić jedynie ze względu na jej niejawność (ochrona danych osobowych, prawo do prywatności, tajemnica państwowa, służbowa, skarbowa, statystyczna). Odmowa następuje w formie decyzji administracyjnej. Odwołanie od decyzji rozpoznaje się w terminie 14 dni .</text:span></text:p>
      <text:p text:style-name="P6"><text:span text:style-name="T2"/></text:p>
      <text:p text:style-name="P5"><text:span text:style-name="T3">MIEJSCE SKŁADANIA WNIOSKU</text:span><text:span text:style-name="T2"><text:line-break/></text:span></text:p>
      <text:p text:style-name="P1"><text:span text:style-name="T2">Wnioski o udostępnienie informacji należy składać w </text:span><text:span text:style-name="T5">Przedszkolu Miejskim nr 10 <text:s text:c="50"/>w </text:span><text:bookmark text:name="_GoBack"/><text:span text:style-name="T5">Ostrołęce ul </text:span><text:span text:style-name="lrzxr">Mazowiecka 7</text:span><text:span text:style-name="T4">reprezentowana przez dyrektora przedszkola. </text:span><text:span text:style-name="T2">wniosek można także przesłać drogą elektroniczną na adres:</text:span><text:span text:style-name="T3"> </text:span><text:span text:style-name="T4">kontakt@pm10.ostroleka.edu.p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rzx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Miejskie</meta:initial-creator>
    <dc:creator>Mateusz </dc:creator>
    <meta:editing-cycles>5</meta:editing-cycles>
    <meta:creation-date>2022-09-27T12:07:00</meta:creation-date>
    <dc:date>2022-09-28T19:37:51.30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274" meta:character-count="21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